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ADC00000A8DD496532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2" style:family="paragraph" style:parent-style-name="Text_20_body">
      <style:paragraph-properties fo:margin-left="0cm" fo:margin-right="0cm" fo:text-align="justify" style:justify-single-word="false" fo:text-indent="0cm" style:auto-text-indent="false"/>
      <style:text-properties style:font-name="Times New Roman" fo:font-weight="bold" fo:background-color="#e6e6e6"/>
    </style:style>
    <style:style style:name="P3" style:family="paragraph" style:parent-style-name="Text_20_body">
      <style:paragraph-properties fo:margin-left="0cm" fo:margin-right="0cm" fo:text-align="justify" style:justify-single-word="false" fo:text-indent="0cm" style:auto-text-indent="false"/>
      <style:text-properties style:font-name="Times New Roman" fo:background-color="#e6e6e6"/>
    </style:style>
    <style:style style:name="P4"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Times New Roman" fo:font-size="14pt" fo:font-weight="bold" fo:background-color="#e6e6e6"/>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style:text-underline-style="none" fo:font-weight="normal" style:font-size-asian="10.5pt" style:font-weight-asian="normal" style:font-size-complex="12pt" style:font-weight-complex="normal"/>
    </style:style>
    <style:style style:name="P7" style:family="paragraph">
      <style:paragraph-properties fo:margin-left="0cm" fo:margin-right="0cm" fo:margin-top="0cm" fo:margin-bottom="0cm" style:line-height-at-least="0cm" fo:text-align="end" fo:text-indent="0cm" style:writing-mode="lr-tb"/>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background-color="#e6e6e6"/>
    </style:style>
    <style:style style:name="T4" style:family="text">
      <style:text-properties style:use-window-font-color="true" style:text-outline="false" style:text-line-through-style="none" style:font-name="Liberation Sans1" fo:font-size="11pt" fo:language="es" fo:country="ES" fo:font-style="normal" fo:text-shadow="none" style:text-underline-style="none" fo:font-weight="bold" style:letter-kerning="true" style:font-name-asian="DejaVu Sans1" style:font-size-asian="11pt" style:language-asian="zh" style:country-asian="CN" style:font-style-asian="normal" style:font-weight-asian="bold" style:font-name-complex="DejaVu Sans1" style:font-size-complex="11pt" style:language-complex="ar" style:country-complex="SA" style:font-style-complex="normal" style:font-weight-complex="bold" style:text-emphasize="none"/>
    </style:style>
    <style:style style:name="T5" style:family="text">
      <style:text-properties style:use-window-font-color="true" style:text-outline="false" style:text-line-through-style="none" style:font-name="Liberation Sans1" fo:font-size="11pt" fo:language="es" fo:country="ES" fo:font-style="normal" fo:text-shadow="none" style:text-underline-style="none" fo:font-weight="normal" style:letter-kerning="true" style:font-name-asian="DejaVu Sans1" style:font-size-asian="11pt" style:language-asian="zh" style:country-asian="CN" style:font-style-asian="normal" style:font-weight-asian="normal" style:font-name-complex="DejaVu Sans1" style:font-size-complex="11pt" style:language-complex="ar" style:country-complex="SA" style:font-style-complex="normal" style:font-weight-complex="normal" style:text-emphasize="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fill-color="#ffffff" draw:textarea-horizontal-align="justify" draw:textarea-vertical-align="middle" draw:auto-grow-height="false" draw:auto-grow-width="true" fo:min-width="7.781cm" fo:padding-top="0.125cm" fo:padding-bottom="0.125cm" fo:padding-left="0.25cm" fo:padding-right="0.25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char" draw:z-index="1" draw:style-name="gr1" draw:text-style-name="P7" svg:width="8.282cm" svg:height="2.045cm" svg:x="8.521cm" svg:y="0.245cm"><draw:text-box><text:p text:style-name="P7"><text:span text:style-name="T4">Amnistía Internacional – Galicia</text:span></text:p><text:p text:style-name="P7"><text:span text:style-name="T4">Equipo <text:s/>DESC</text:span></text:p><text:p text:style-name="P7"><text:span text:style-name="T5"/></text:p></draw:text-box></draw:frame><draw:frame draw:style-name="fr1" draw:name="gráficos1" text:anchor-type="as-char" svg:width="7.191cm" svg:height="2.819cm" draw:z-index="0"><draw:image xlink:href="Pictures/2000000700001ADC00000A8DD4965320.wmf" xlink:type="simple" xlink:show="embed" xlink:actuate="onLoad"/></draw:frame></text:p>
      <text:p text:style-name="P6"/>
      <text:p text:style-name="P6"/>
      <text:p text:style-name="P1"> </text:p>
      <text:p text:style-name="P1"> </text:p>
      <text:p text:style-name="P4">EL PROTOCOLO FACULTATIVO AL PIDESC YA HA ENTRADO EN VIGOR. ¡EL DERECHO A LA SALUD Y EL DERECHO A LA VIVIENDA <text:s/>SON EXIGIBLES!.</text:p>
      <text:p text:style-name="P1"> </text:p>
      <text:p text:style-name="P1"> </text:p>
      <text:p text:style-name="P1">- De conformidad con el art. 96.1 de <text:span text:style-name="T1">la Constitución Española</text:span>, “Los tratados internacionales válidamente celebrados, una vez publicados oficialmente en España, formarán parte del ordenamiento interno”.</text:p>
      <text:p text:style-name="P1"> </text:p>
      <text:p text:style-name="P1">- <text:span text:style-name="T1">La Declaración</text:span> <text:span text:style-name="T1">Universal</text:span> <text:span text:style-name="T1">de Derechos Humanos</text:span> (DUDH), proclamada por la Asamblea General de la ONU el 10 de diciembre de 1948, reconoce, en su art. 25.1, el derecho de toda persona a la salud y a la vivienda (“Toda persona tiene derecho a un nivel de vida adecuado que le asegure, así como a su familia, <text:span text:style-name="T2">la salud</text:span> y el bienestar, y en especial la alimentación, el vestido, <text:span text:style-name="T2">la vivienda</text:span>, la asistencia médica y los servicios sociales necesarios”).</text:p>
      <text:p text:style-name="P1"> </text:p>
      <text:p text:style-name="P1">- <text:span text:style-name="T1">El Pacto Internacional de Derechos Económicos, Sociales y Culturales</text:span> (PIDESC), de 19 de diciembre de 1966, fue ratificado por España el 27 de abril de 1977 y publicado en el BOE el 30 de abril de 1977.</text:p>
      <text:p text:style-name="P1">En su art. 11.1, establece: ”Los Estados Partes en el presente Pacto reconocen el derecho de toda persona a un nivel de vida adecuado para sí y su familia, incluso alimentación, vestido y <text:span text:style-name="T2">vivienda</text:span> adecuados… Los Estados Partes tomarán medidas apropiadas para asegurar la efectividad de este derecho…”.</text:p>
      <text:p text:style-name="P1">Su art. 12.1 dispone: “1. Los Estados Partes en el presente Pacto reconocen el derecho de toda persona al disfrute del más alto nivel posible de salud física y mental. 2. Entre las medidas que deberán adoptar los Estados Partes en el Pacto a fin de asegurar la plena efectividad de este derecho, figurarán las necesarias para…d) la creación de condiciones que <text:span text:style-name="T2">aseguren a todos asistencia médica</text:span> y servicios médicos en caso de enfermedad”.</text:p>
      <text:p text:style-name="P1">Además, según el art. 2.1 del PIDESC, “Cada uno de los Estados Partes en el presente pacto se compromete a adoptar medidas, tanto por separado como mediante la asistencia y la cooperación internacionales, especialmente económicas y técnicas, hasta el máximo de los recursos de que disponga para lograr progresivamente, por todos los medios apropiados, inclusive en particular la adopción de medidas legislativas, la plena efectividad de los derechos aquí reconocidos ”.</text:p>
      <text:p text:style-name="P1">Pese a ello el PIDESC no nació con un mecanismo que permitiese a las víctimas exigir una reparación internacional ante la vulneración de sus derechos económicos, sociales y culturales. </text:p>
      <text:p text:style-name="P1"> </text:p>
      <text:p text:style-name="P1"><text:soft-page-break/>- Sin embargo, el 10 de diciembre de 2008, se adoptó <text:span text:style-name="T1">el Protocolo Facultativo al Pacto Internacional de Derechos Económicos, Sociales y Culturales</text:span> (PFPIDESC), que fue firmado por España el 24 de septiembre de 2009,  ratificado por España el 23 de septiembre de 2010 y publicado en el BOE el 25 de febrero de 2013. </text:p>
      <text:p text:style-name="P1">El Protocolo instaura nuevos procedimientos de protección de los DESC. Así, faculta al Comité de Derechos Económicos, Sociales y Culturales para examinar <text:span text:style-name="T2">comunicaciones presentadas por cualquier persona</text:span> víctima de violaciones por un Estado parte de cualquiera de tales derechos (una vez agotados todos los recursos disponibles en la jurisdicción interna). </text:p>
      <text:p text:style-name="P1">El Comité, de entrada, puede dirigirse al Estado parte solicitándole que adopte medidas provisionales para evitar daños irreparables a las víctimas.</text:p>
      <text:p text:style-name="P1">Tras examinar la comunicación, el Comité hará llegar a las partes su dictamen junto con sus recomendaciones si las hubiere. El Estado parte deberá contestar al Comité especificando las medidas que haya adoptado, a la luz del dictamen y las recomendaciones del Comité, incluyendo no solo las medidas destinadas a garantizar sus derechos a la víctima sino también medidas de carácter político para hacer efectivos los derechos vulnerados.   </text:p>
      <text:p text:style-name="P1">Sin duda alguna, la principal contribución del Protocolo es transformar el articulado del PIDESC en verdaderos derechos exigibles internacionalmente y construir un nuevo espacio en el que las víctimas de abusos pueden reclamar responsabilidades a los Estados que han incumplido sus obligaciones. </text:p>
      <text:p text:style-name="P1">El propio Protocolo prevé su entrada en vigor tres meses después de que el décimo Estado en ratificarlo deposite en poder del Secretario General de las Naciones Unidas su instrumento de ratificación o adhesión, momento en el cual quedaría enormemente reforzada la exigibilidad o justiciabilidad internacional de todos los derechos y libertades del PIDESC.</text:p>
      <text:p text:style-name="P1"> </text:p>
      <text:p text:style-name="P1">-Pues bien, el momento ha llegado: <text:span text:style-name="T1">EL PASADO 5 DE MAYO DE 2013 HA ENTRADO EN VIGOR EL PFPIDESC.</text:span></text:p>
      <text:p text:style-name="P1">En manos de todas aquellas personas que velan por la aplicación del Derecho está el procurar que la actual crisis económica deje de ser también una crisis de derechos humanos.     </text:p>
      <text:p text:style-name="P1"> </text:p>
      <text:p text:style-name="P1"> </text:p>
      <text:p text:style-name="P2">Por eso, Amnistía Internacional:</text:p>
      <text:p text:style-name="P3"> </text:p>
      <text:p text:style-name="P2">- Exhorta a los/as abogados/as a que aleguen las citadas normas internacionales en la materia, que están en vigor en España.</text:p>
      <text:p text:style-name="P3"> </text:p>
      <text:p text:style-name="P2">- Alienta a los/as Jueces/zas y Tribunales españoles a que apliquen dichas normas internacionales y desarrollen interpretaciones de nuestro Derecho interno coherentes con ellas.</text:p>
      <text:p text:style-name="P3"> </text:p>
      <text:p text:style-name="P2">- Recomienda que, ante las vulneraciones de los DESC, se residencien <text:s/>los conflictos ante los órganos competentes previstos en los Tratados Internacionales, una vez agotados los recursos internos.</text:p>
      <text:p text:style-name="P1"><text:span text:style-name="T3">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 style:family="paragraph" style:class="extra">
      <style:paragraph-properties fo:orphans="2" fo:widows="2" fo:hyphenation-ladder-count="no-limit"/>
      <style:text-properties fo:color="#000000" style:font-name="Times New Roman" fo:font-size="12pt" fo:language="es" fo:country="ES"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elia Espina</meta:initial-creator>
    <meta:creation-date>2013-06-18T09:37:00</meta:creation-date>
    <dc:date>2013-11-01T13:34:37.85</dc:date>
    <dc:creator>Javier otero freire</dc:creator>
    <meta:editing-duration>PT1H21M1S</meta:editing-duration>
    <meta:editing-cycles>16</meta:editing-cycles>
    <meta:generator>OpenOffice.org/3.3$Win32 OpenOffice.org_project/330m20$Build-9567</meta:generator>
    <meta:printed-by>Javier otero freire</meta:printed-by>
    <meta:print-date>2013-10-29T19:03:11.26</meta:print-date>
    <meta:document-statistic meta:table-count="0" meta:image-count="1" meta:object-count="0" meta:page-count="2" meta:paragraph-count="35" meta:word-count="810" meta:character-count="5096"/>
  </office:meta>
</office:document-meta>
</file>